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Arial Narrow'" svg:font-family="Arial, 'Arial Narrow'" style:font-family-generic="swiss"/>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style:font-name="Calibri"/>
    </style:style>
    <style:style style:name="P2" style:parent-style-name="Textbody" style:family="paragraph">
      <style:paragraph-properties fo:text-align="justify"/>
      <style:text-properties style:font-name="Calibri"/>
    </style:style>
    <style:style style:name="P3" style:parent-style-name="Textbody" style:family="paragraph">
      <style:paragraph-properties fo:text-align="justify"/>
      <style:text-properties style:font-name="Calibri"/>
    </style:style>
    <style:style style:name="P4" style:parent-style-name="Textbody" style:family="paragraph">
      <style:paragraph-properties fo:text-align="justify"/>
      <style:text-properties style:font-name="Calibri"/>
    </style:style>
    <style:style style:name="P5" style:parent-style-name="Textbody" style:family="paragraph">
      <style:paragraph-properties fo:text-align="justify"/>
      <style:text-properties style:font-name="Calibri"/>
    </style:style>
    <style:style style:name="P6" style:parent-style-name="Textbody" style:family="paragraph">
      <style:paragraph-properties fo:text-align="justify"/>
      <style:text-properties style:font-name="Calibri"/>
    </style:style>
    <style:style style:name="P7" style:parent-style-name="NormalWeb" style:family="paragraph">
      <style:paragraph-properties fo:text-align="justify" fo:margin-top="0.0666in" fo:margin-bottom="0.0833in" style:line-height-at-least="0.2in" fo:background-color="#FFFFFF"/>
    </style:style>
    <style:style style:name="T8" style:parent-style-name="Tipodeletrapredefinidodoparágrafo" style:family="text">
      <style:text-properties style:font-name="Calibri" style:font-name-complex="Arial" fo:color="#000000"/>
    </style:style>
    <style:style style:name="T9" style:parent-style-name="Tipodeletrapredefinidodoparágrafo" style:family="text">
      <style:text-properties style:font-name="Calibri" style:font-name-complex="Arial" fo:color="#000000"/>
    </style:style>
    <style:style style:name="T10" style:parent-style-name="Tipodeletrapredefinidodoparágrafo" style:family="text">
      <style:text-properties style:font-name="Calibri" style:font-name-complex="Arial" fo:color="#000000"/>
    </style:style>
    <style:style style:name="P11" style:parent-style-name="NormalWeb" style:family="paragraph">
      <style:paragraph-properties fo:text-align="justify" fo:margin-top="0.0666in" fo:margin-bottom="0.0833in" style:line-height-at-least="0.2in" fo:background-color="#FFFFFF"/>
    </style:style>
    <style:style style:name="T12" style:parent-style-name="Tipodeletrapredefinidodoparágrafo" style:family="text">
      <style:text-properties style:font-name="Calibri" style:font-name-complex="Arial" fo:color="#000000"/>
    </style:style>
    <style:style style:name="T13" style:parent-style-name="Tipodeletrapredefinidodoparágrafo" style:family="text">
      <style:text-properties style:font-name="Calibri" style:font-name-complex="Arial" fo:color="#000000"/>
    </style:style>
    <style:style style:name="P14" style:parent-style-name="NormalWeb" style:family="paragraph">
      <style:paragraph-properties fo:text-align="justify" fo:margin-top="0.0666in" fo:margin-bottom="0.0833in" style:line-height-at-least="0.2in" fo:background-color="#FFFFFF"/>
    </style:style>
    <style:style style:name="T15" style:parent-style-name="Tipodeletrapredefinidodoparágrafo" style:family="text">
      <style:text-properties style:font-name="Calibri" style:font-name-complex="Arial" fo:color="#000000"/>
    </style:style>
    <style:style style:name="T16" style:parent-style-name="Tipodeletrapredefinidodoparágrafo" style:family="text">
      <style:text-properties style:font-name="Calibri" style:font-name-complex="Arial" fo:color="#000000"/>
    </style:style>
    <style:style style:name="T17" style:parent-style-name="Tipodeletrapredefinidodoparágrafo" style:family="text">
      <style:text-properties style:font-name="Calibri" style:font-name-complex="Arial" fo:color="#000000"/>
    </style:style>
    <style:style style:name="T18" style:parent-style-name="Tipodeletrapredefinidodoparágrafo" style:family="text">
      <style:text-properties style:font-name="Calibri" style:font-name-complex="Arial" fo:color="#000000"/>
    </style:style>
    <style:style style:name="T19" style:parent-style-name="Tipodeletrapredefinidodoparágrafo" style:family="text">
      <style:text-properties style:font-name="Calibri" style:font-name-complex="Arial" fo:color="#000000"/>
    </style:style>
    <style:style style:name="T20" style:parent-style-name="Tipodeletrapredefinidodoparágrafo" style:family="text">
      <style:text-properties style:font-name="Calibri" style:font-name-complex="Arial" fo:color="#000000"/>
    </style:style>
    <style:style style:name="T21" style:parent-style-name="Tipodeletrapredefinidodoparágrafo" style:family="text">
      <style:text-properties style:font-name="Calibri" style:font-name-complex="Arial" fo:color="#000000"/>
    </style:style>
    <style:style style:name="T22" style:parent-style-name="Tipodeletrapredefinidodoparágrafo" style:family="text">
      <style:text-properties style:font-name="Calibri" style:font-name-complex="Arial" fo:color="#000000"/>
    </style:style>
    <style:style style:name="T23" style:parent-style-name="Tipodeletrapredefinidodoparágrafo" style:family="text">
      <style:text-properties style:font-name="Calibri" style:font-name-complex="Arial" fo:color="#000000"/>
    </style:style>
    <style:style style:name="T24" style:parent-style-name="Tipodeletrapredefinidodoparágrafo" style:family="text">
      <style:text-properties style:font-name="Calibri" style:font-name-complex="Arial" fo:color="#000000"/>
    </style:style>
    <style:style style:name="T25" style:parent-style-name="Tipodeletrapredefinidodoparágrafo" style:family="text">
      <style:text-properties style:font-name="Calibri" style:font-name-complex="Arial" fo:color="#000000"/>
    </style:style>
    <style:style style:name="P26" style:parent-style-name="NormalWeb" style:family="paragraph">
      <style:paragraph-properties fo:text-align="justify" fo:margin-top="0.0666in" fo:margin-bottom="0.0833in" style:line-height-at-least="0.2in" fo:background-color="#FFFFFF"/>
    </style:style>
    <style:style style:name="T27" style:parent-style-name="Tipodeletrapredefinidodoparágrafo" style:family="text">
      <style:text-properties style:font-name="Calibri" style:font-name-complex="Arial" fo:color="#000000"/>
    </style:style>
    <style:style style:name="T28" style:parent-style-name="Tipodeletrapredefinidodoparágrafo" style:family="text">
      <style:text-properties style:font-name="Calibri" style:font-name-complex="Arial" fo:color="#000000"/>
    </style:style>
    <style:style style:name="T29" style:parent-style-name="Tipodeletrapredefinidodoparágrafo" style:family="text">
      <style:text-properties style:font-name="Calibri" style:font-name-complex="Arial" fo:color="#000000"/>
    </style:style>
    <style:style style:name="T30" style:parent-style-name="Tipodeletrapredefinidodoparágrafo" style:family="text">
      <style:text-properties style:font-name="Calibri" style:font-name-complex="Arial" fo:color="#000000"/>
    </style:style>
    <style:style style:name="T31" style:parent-style-name="Tipodeletrapredefinidodoparágrafo" style:family="text">
      <style:text-properties style:font-name="Calibri" style:font-name-complex="Arial" fo:color="#000000"/>
    </style:style>
    <style:style style:name="T32" style:parent-style-name="Tipodeletrapredefinidodoparágrafo" style:family="text">
      <style:text-properties style:font-name="Calibri" style:font-name-complex="Arial" fo:color="#000000"/>
    </style:style>
    <style:style style:name="T33" style:parent-style-name="Tipodeletrapredefinidodoparágrafo" style:family="text">
      <style:text-properties style:font-name="Calibri" style:font-name-complex="Arial" fo:color="#000000"/>
    </style:style>
    <style:style style:name="T34" style:parent-style-name="Tipodeletrapredefinidodoparágrafo" style:family="text">
      <style:text-properties style:font-name="Calibri" style:font-name-complex="Arial" fo:color="#000000"/>
    </style:style>
    <style:style style:name="P35" style:parent-style-name="NormalWeb" style:family="paragraph">
      <style:paragraph-properties fo:text-align="justify" fo:margin-top="0.0666in" fo:margin-bottom="0.0833in" style:line-height-at-least="0.2in" fo:background-color="#FFFFFF"/>
    </style:style>
    <style:style style:name="T36" style:parent-style-name="Tipodeletrapredefinidodoparágrafo" style:family="text">
      <style:text-properties style:font-name="Calibri" style:font-name-complex="Arial" fo:color="#000000"/>
    </style:style>
    <style:style style:name="T37" style:parent-style-name="Tipodeletrapredefinidodoparágrafo" style:family="text">
      <style:text-properties style:font-name="Calibri" style:font-name-complex="Arial" fo:color="#000000"/>
    </style:style>
    <style:style style:name="T38" style:parent-style-name="Tipodeletrapredefinidodoparágrafo" style:family="text">
      <style:text-properties style:font-name="Calibri" style:font-name-complex="Arial" fo:color="#000000"/>
    </style:style>
    <style:style style:name="T39" style:parent-style-name="Tipodeletrapredefinidodoparágrafo" style:family="text">
      <style:text-properties style:font-name="Calibri" style:font-name-complex="Arial" fo:color="#000000"/>
    </style:style>
    <style:style style:name="T40" style:parent-style-name="Tipodeletrapredefinidodoparágrafo" style:family="text">
      <style:text-properties style:font-name="Calibri" style:font-name-complex="Arial" fo:color="#000000"/>
    </style:style>
    <style:style style:name="T41" style:parent-style-name="Tipodeletrapredefinidodoparágrafo" style:family="text">
      <style:text-properties style:font-name="Calibri" style:font-name-complex="Arial" fo:color="#000000"/>
    </style:style>
    <style:style style:name="T42" style:parent-style-name="Tipodeletrapredefinidodoparágrafo" style:family="text">
      <style:text-properties style:font-name="Calibri" style:font-name-complex="Arial" fo:color="#000000"/>
    </style:style>
    <style:style style:name="T43" style:parent-style-name="Tipodeletrapredefinidodoparágrafo" style:family="text">
      <style:text-properties style:font-name="Calibri" style:font-name-complex="Arial" fo:color="#000000"/>
    </style:style>
    <style:style style:name="T44" style:parent-style-name="Tipodeletrapredefinidodoparágrafo" style:family="text">
      <style:text-properties style:font-name="Calibri" style:font-name-complex="Arial" fo:color="#000000"/>
    </style:style>
    <style:style style:name="T45" style:parent-style-name="Tipodeletrapredefinidodoparágrafo" style:family="text">
      <style:text-properties style:font-name="Calibri" style:font-name-complex="Arial" fo:color="#000000"/>
    </style:style>
    <style:style style:name="T46" style:parent-style-name="Tipodeletrapredefinidodoparágrafo" style:family="text">
      <style:text-properties style:font-name="Calibri" style:font-name-complex="Arial" fo:color="#000000"/>
    </style:style>
    <style:style style:name="T47" style:parent-style-name="Tipodeletrapredefinidodoparágrafo" style:family="text">
      <style:text-properties style:font-name="Calibri" style:font-name-complex="Arial" fo:color="#000000"/>
    </style:style>
    <style:style style:name="T48" style:parent-style-name="Tipodeletrapredefinidodoparágrafo" style:family="text">
      <style:text-properties style:font-name="Calibri" style:font-name-complex="Arial" fo:color="#000000"/>
    </style:style>
    <style:style style:name="T49" style:parent-style-name="Tipodeletrapredefinidodoparágrafo" style:family="text">
      <style:text-properties style:font-name="Calibri" style:font-name-complex="Arial" fo:color="#000000"/>
    </style:style>
    <style:style style:name="T50" style:parent-style-name="Tipodeletrapredefinidodoparágrafo" style:family="text">
      <style:text-properties style:font-name="Calibri" style:font-name-complex="Arial" fo:color="#000000"/>
    </style:style>
    <style:style style:name="T51" style:parent-style-name="Tipodeletrapredefinidodoparágrafo" style:family="text">
      <style:text-properties style:font-name="Calibri" style:font-name-complex="Arial" fo:color="#000000"/>
    </style:style>
    <style:style style:name="T52" style:parent-style-name="Tipodeletrapredefinidodoparágrafo" style:family="text">
      <style:text-properties style:font-name="Calibri" style:font-name-complex="Arial" fo:color="#000000"/>
    </style:style>
    <style:style style:name="T53" style:parent-style-name="Tipodeletrapredefinidodoparágrafo" style:family="text">
      <style:text-properties style:font-name="Calibri" style:font-name-complex="Arial" fo:color="#000000"/>
    </style:style>
    <style:style style:name="T54" style:parent-style-name="Tipodeletrapredefinidodoparágrafo" style:family="text">
      <style:text-properties style:font-name="Calibri" style:font-name-complex="Arial" fo:color="#000000"/>
    </style:style>
    <style:style style:name="P55" style:parent-style-name="NormalWeb" style:family="paragraph">
      <style:paragraph-properties fo:text-align="justify" fo:margin-top="0.0666in" fo:margin-bottom="0.0833in" style:line-height-at-least="0.2in" fo:background-color="#FFFFFF"/>
      <style:text-properties style:font-name="Calibri" style:font-name-complex="Arial" fo:color="#000000"/>
    </style:style>
    <style:style style:name="P56" style:parent-style-name="Textbody" style:family="paragraph">
      <style:paragraph-properties fo:text-align="justify"/>
    </style:style>
    <style:style style:name="T57" style:parent-style-name="Tipodeletrapredefinidodoparágrafo" style:family="text">
      <style:text-properties style:font-name="Calibri" style:font-name-asian="Arial, 'Arial Narrow'" style:font-name-complex="Arial, 'Arial Narrow'" fo:color="#000000"/>
    </style:style>
    <style:style style:name="P58" style:parent-style-name="Textbody" style:family="paragraph">
      <style:paragraph-properties fo:text-align="justify"/>
    </style:style>
    <style:style style:name="T59" style:parent-style-name="Tipodeletrapredefinidodoparágrafo" style:family="text">
      <style:text-properties style:font-name="Calibri" style:font-name-asian="Arial, 'Arial Narrow'" style:font-name-complex="Arial, 'Arial Narrow'" fo:color="#000000"/>
    </style:style>
    <style:style style:name="T60" style:parent-style-name="Tipodeletrapredefinidodoparágrafo" style:family="text">
      <style:text-properties style:font-name="Calibri" style:font-name-asian="Arial, 'Arial Narrow'" style:font-name-complex="Arial, 'Arial Narrow'" fo:color="#000000"/>
    </style:style>
    <style:style style:name="T61" style:parent-style-name="Tipodeletrapredefinidodoparágrafo" style:family="text">
      <style:text-properties style:font-name="Calibri" style:font-name-asian="Arial, 'Arial Narrow'" style:font-name-complex="Arial, 'Arial Narrow'" fo:color="#000000"/>
    </style:style>
    <style:style style:name="T62" style:parent-style-name="Tipodeletrapredefinidodoparágrafo" style:family="text">
      <style:text-properties style:font-name="Calibri" style:font-name-asian="Arial, 'Arial Narrow'" style:font-name-complex="Arial, 'Arial Narrow'" fo:color="#000000"/>
    </style:style>
    <style:style style:name="T63" style:parent-style-name="Tipodeletrapredefinidodoparágrafo" style:family="text">
      <style:text-properties style:font-name="Calibri" style:font-name-asian="Arial, 'Arial Narrow'" style:font-name-complex="Arial, 'Arial Narrow'" fo:color="#000000"/>
    </style:style>
    <style:style style:name="T64" style:parent-style-name="Tipodeletrapredefinidodoparágrafo" style:family="text">
      <style:text-properties style:font-name="Calibri" style:font-name-asian="Arial, 'Arial Narrow'" style:font-name-complex="Arial, 'Arial Narrow'" fo:color="#000000"/>
    </style:style>
    <style:style style:name="T65" style:parent-style-name="Tipodeletrapredefinidodoparágrafo" style:family="text">
      <style:text-properties style:font-name="Calibri" style:font-name-asian="Arial, 'Arial Narrow'" style:font-name-complex="Arial, 'Arial Narrow'" fo:color="#000000"/>
    </style:style>
    <style:style style:name="T66" style:parent-style-name="Tipodeletrapredefinidodoparágrafo" style:family="text">
      <style:text-properties style:font-name="Calibri" style:font-name-asian="Arial, 'Arial Narrow'" style:font-name-complex="Arial, 'Arial Narrow'" fo:color="#000000"/>
    </style:style>
    <style:style style:name="T67" style:parent-style-name="Tipodeletrapredefinidodoparágrafo" style:family="text">
      <style:text-properties style:font-name="Calibri" style:font-name-asian="Arial, 'Arial Narrow'" style:font-name-complex="Arial, 'Arial Narrow'" fo:color="#000000"/>
    </style:style>
    <style:style style:name="T68" style:parent-style-name="Tipodeletrapredefinidodoparágrafo" style:family="text">
      <style:text-properties style:font-name="Calibri" style:font-name-asian="Arial, 'Arial Narrow'" style:font-name-complex="Arial, 'Arial Narrow'" fo:color="#000000"/>
    </style:style>
    <style:style style:name="P69" style:parent-style-name="Textbody" style:family="paragraph">
      <style:paragraph-properties fo:text-align="justify"/>
    </style:style>
    <style:style style:name="T70" style:parent-style-name="Tipodeletrapredefinidodoparágrafo" style:family="text">
      <style:text-properties style:font-name="Calibri" style:font-name-asian="Arial, 'Arial Narrow'" style:font-name-complex="Arial, 'Arial Narrow'" fo:color="#000000"/>
    </style:style>
    <style:style style:name="T71" style:parent-style-name="Tipodeletrapredefinidodoparágrafo" style:family="text">
      <style:text-properties style:font-name="Calibri" style:font-name-asian="Arial, 'Arial Narrow'" style:font-name-complex="Arial, 'Arial Narrow'" fo:color="#000000"/>
    </style:style>
    <style:style style:name="T72" style:parent-style-name="Tipodeletrapredefinidodoparágrafo" style:family="text">
      <style:text-properties style:font-name="Calibri" style:font-name-asian="Arial, 'Arial Narrow'" style:font-name-complex="Arial, 'Arial Narrow'" fo:color="#000000"/>
    </style:style>
    <style:style style:name="T73" style:parent-style-name="Tipodeletrapredefinidodoparágrafo" style:family="text">
      <style:text-properties style:font-name="Calibri" style:font-name-asian="Arial, 'Arial Narrow'" style:font-name-complex="Arial, 'Arial Narrow'" fo:color="#000000"/>
    </style:style>
    <style:style style:name="T74" style:parent-style-name="Tipodeletrapredefinidodoparágrafo" style:family="text">
      <style:text-properties style:font-name="Calibri" style:font-name-asian="Arial, 'Arial Narrow'" style:font-name-complex="Arial, 'Arial Narrow'" fo:color="#000000"/>
    </style:style>
    <style:style style:name="T75" style:parent-style-name="Tipodeletrapredefinidodoparágrafo" style:family="text">
      <style:text-properties style:font-name="Calibri" style:font-name-asian="Arial, 'Arial Narrow'" style:font-name-complex="Arial, 'Arial Narrow'" fo:color="#000000"/>
    </style:style>
    <style:style style:name="T76" style:parent-style-name="Tipodeletrapredefinidodoparágrafo" style:family="text">
      <style:text-properties style:font-name="Calibri" style:font-name-asian="Arial, 'Arial Narrow'" style:font-name-complex="Arial, 'Arial Narrow'" fo:font-weight="bold" style:font-weight-asian="bold" style:font-weight-complex="bold" fo:color="#000000"/>
    </style:style>
    <style:style style:name="T77" style:parent-style-name="Tipodeletrapredefinidodoparágrafo" style:family="text">
      <style:text-properties style:font-name="Calibri" style:font-name-asian="Arial, 'Arial Narrow'" style:font-name-complex="Arial, 'Arial Narrow'" fo:color="#000000"/>
    </style:style>
    <style:style style:name="T78" style:parent-style-name="Tipodeletrapredefinidodoparágrafo" style:family="text">
      <style:text-properties style:font-name="Calibri" style:font-name-asian="Arial, 'Arial Narrow'" style:font-name-complex="Arial, 'Arial Narrow'" fo:font-weight="bold" style:font-weight-asian="bold" style:font-weight-complex="bold" fo:color="#000000"/>
    </style:style>
    <style:style style:name="T79" style:parent-style-name="Tipodeletrapredefinidodoparágrafo" style:family="text">
      <style:text-properties style:font-name="Calibri" style:font-name-asian="Arial, 'Arial Narrow'" style:font-name-complex="Arial, 'Arial Narrow'" fo:color="#000000"/>
    </style:style>
    <style:style style:name="P80" style:parent-style-name="Default" style:family="paragraph">
      <style:paragraph-properties fo:text-align="justify"/>
    </style:style>
    <style:style style:name="T81" style:parent-style-name="Tipodeletrapredefinidodoparágrafo" style:family="text">
      <style:text-properties style:font-name="Calibri"/>
    </style:style>
    <style:style style:name="T82" style:parent-style-name="Tipodeletrapredefinidodoparágrafo" style:family="text">
      <style:text-properties style:font-name="Calibri" fo:font-weight="bold" style:font-weight-asian="bold" style:font-weight-complex="bold"/>
    </style:style>
    <style:style style:name="T83" style:parent-style-name="Tipodeletrapredefinidodoparágrafo" style:family="text">
      <style:text-properties style:font-name="Calibri"/>
    </style:style>
    <style:style style:name="T84" style:parent-style-name="Tipodeletrapredefinidodoparágrafo" style:family="text">
      <style:text-properties style:font-name="Calibri"/>
    </style:style>
    <style:style style:name="P85" style:parent-style-name="Default" style:family="paragraph">
      <style:paragraph-properties fo:text-align="justify"/>
    </style:style>
    <style:style style:name="T86" style:parent-style-name="Tipodeletrapredefinidodoparágrafo" style:family="text">
      <style:text-properties style:font-name="Calibri"/>
    </style:style>
    <style:style style:name="T87" style:parent-style-name="Tipodeletrapredefinidodoparágrafo" style:family="text">
      <style:text-properties style:font-name="Calibri" fo:font-weight="bold" style:font-weight-asian="bold" style:font-weight-complex="bold"/>
    </style:style>
    <style:style style:name="T88" style:parent-style-name="Tipodeletrapredefinidodoparágrafo" style:family="text">
      <style:text-properties style:font-name="Calibri"/>
    </style:style>
    <style:style style:name="T89" style:parent-style-name="Tipodeletrapredefinidodoparágrafo" style:family="text">
      <style:text-properties style:font-name="Calibri"/>
    </style:style>
    <style:style style:name="T90" style:parent-style-name="Tipodeletrapredefinidodoparágrafo" style:family="text">
      <style:text-properties style:font-name="Calibri"/>
    </style:style>
    <style:style style:name="P91" style:parent-style-name="Textbody" style:family="paragraph">
      <style:paragraph-properties fo:text-align="justify"/>
    </style:style>
    <style:style style:name="T92" style:parent-style-name="Tipodeletrapredefinidodoparágrafo" style:family="text">
      <style:text-properties style:font-name="Calibri" style:font-name-asian="Arial, 'Arial Narrow'" style:font-name-complex="Arial, 'Arial Narrow'" fo:color="#000000"/>
    </style:style>
    <style:style style:name="T93" style:parent-style-name="Tipodeletrapredefinidodoparágrafo" style:family="text">
      <style:text-properties style:font-name="Calibri" style:font-name-asian="Arial, 'Arial Narrow'" style:font-name-complex="Arial, 'Arial Narrow'" fo:color="#000000"/>
    </style:style>
    <style:style style:name="T94" style:parent-style-name="Tipodeletrapredefinidodoparágrafo" style:family="text">
      <style:text-properties style:font-name="Calibri" style:font-name-asian="Arial, 'Arial Narrow'" style:font-name-complex="Arial, 'Arial Narrow'" fo:color="#000000"/>
    </style:style>
    <style:style style:name="T95" style:parent-style-name="Tipodeletrapredefinidodoparágrafo" style:family="text">
      <style:text-properties style:font-name="Calibri" style:font-name-asian="Arial, 'Arial Narrow'" style:font-name-complex="Arial, 'Arial Narrow'" fo:color="#000000"/>
    </style:style>
    <style:style style:name="T96" style:parent-style-name="Tipodeletrapredefinidodoparágrafo" style:family="text">
      <style:text-properties style:font-name="Calibri" style:font-name-asian="Arial, 'Arial Narrow'" style:font-name-complex="Arial, 'Arial Narrow'" fo:color="#000000"/>
    </style:style>
    <style:style style:name="T97" style:parent-style-name="Tipodeletrapredefinidodoparágrafo" style:family="text">
      <style:text-properties style:font-name="Calibri" style:font-name-asian="Arial, 'Arial Narrow'" style:font-name-complex="Arial, 'Arial Narrow'" fo:color="#000000"/>
    </style:style>
    <style:style style:name="T98" style:parent-style-name="Tipodeletrapredefinidodoparágrafo" style:family="text">
      <style:text-properties style:font-name="Calibri" style:font-name-asian="Arial, 'Arial Narrow'" style:font-name-complex="Arial, 'Arial Narrow'" fo:color="#000000"/>
    </style:style>
    <style:style style:name="P99" style:parent-style-name="Textbody" style:family="paragraph">
      <style:paragraph-properties fo:text-align="justify"/>
    </style:style>
    <style:style style:name="T100" style:parent-style-name="Tipodeletrapredefinidodoparágrafo" style:family="text">
      <style:text-properties style:font-name="Calibri" style:font-name-asian="Arial, 'Arial Narrow'" style:font-name-complex="Arial, 'Arial Narrow'" fo:color="#000000"/>
    </style:style>
    <style:style style:name="T101" style:parent-style-name="Tipodeletrapredefinidodoparágrafo" style:family="text">
      <style:text-properties style:font-name="Calibri" style:font-name-asian="Arial, 'Arial Narrow'" style:font-name-complex="Arial, 'Arial Narrow'" fo:color="#000000"/>
    </style:style>
    <style:style style:name="T102" style:parent-style-name="Tipodeletrapredefinidodoparágrafo" style:family="text">
      <style:text-properties style:font-name="Calibri" style:font-name-asian="Arial, 'Arial Narrow'" style:font-name-complex="Arial, 'Arial Narrow'" fo:color="#000000"/>
    </style:style>
    <style:style style:name="T103" style:parent-style-name="Tipodeletrapredefinidodoparágrafo" style:family="text">
      <style:text-properties style:font-name="Calibri" style:font-name-asian="Arial, 'Arial Narrow'" style:font-name-complex="Arial, 'Arial Narrow'" fo:color="#000000"/>
    </style:style>
    <style:style style:name="T104" style:parent-style-name="Tipodeletrapredefinidodoparágrafo" style:family="text">
      <style:text-properties style:font-name="Calibri" style:font-name-asian="Arial, 'Arial Narrow'" style:font-name-complex="Arial, 'Arial Narrow'" fo:color="#000000"/>
    </style:style>
    <style:style style:name="T105" style:parent-style-name="Tipodeletrapredefinidodoparágrafo" style:family="text">
      <style:text-properties style:font-name="Calibri" style:font-name-asian="Arial, 'Arial Narrow'" style:font-name-complex="Arial, 'Arial Narrow'" fo:color="#000000"/>
    </style:style>
    <style:style style:name="T106" style:parent-style-name="Tipodeletrapredefinidodoparágrafo" style:family="text">
      <style:text-properties style:font-name="Calibri" style:font-name-asian="Arial, 'Arial Narrow'" style:font-name-complex="Arial, 'Arial Narrow'" fo:color="#000000"/>
    </style:style>
    <style:style style:name="T107" style:parent-style-name="Tipodeletrapredefinidodoparágrafo" style:family="text">
      <style:text-properties style:font-name="Calibri" style:font-name-asian="Arial, 'Arial Narrow'" style:font-name-complex="Arial, 'Arial Narrow'" fo:color="#000000"/>
    </style:style>
    <style:style style:name="T108" style:parent-style-name="Tipodeletrapredefinidodoparágrafo" style:family="text">
      <style:text-properties style:font-name="Calibri"/>
    </style:style>
    <style:style style:name="T109" style:parent-style-name="Tipodeletrapredefinidodoparágrafo" style:family="text">
      <style:text-properties style:font-name="Calibri"/>
    </style:style>
    <style:style style:name="T110" style:parent-style-name="Tipodeletrapredefinidodoparágrafo" style:family="text">
      <style:text-properties style:font-name="Calibri" style:font-name-asian="Arial, 'Arial Narrow'" style:font-name-complex="Arial, 'Arial Narrow'" style:font-weight-complex="bold" fo:color="#000000"/>
    </style:style>
    <style:style style:name="T111" style:parent-style-name="Tipodeletrapredefinidodoparágrafo" style:family="text">
      <style:text-properties style:font-name="Calibri" style:font-name-asian="Arial, 'Arial Narrow'" style:font-name-complex="Arial, 'Arial Narrow'" fo:color="#000000"/>
    </style:style>
    <style:style style:name="T112" style:parent-style-name="Tipodeletrapredefinidodoparágrafo" style:family="text">
      <style:text-properties style:font-name="Calibri" style:font-name-asian="Arial, 'Arial Narrow'" style:font-name-complex="Arial, 'Arial Narrow'" fo:color="#000000"/>
    </style:style>
    <style:style style:name="T113" style:parent-style-name="Tipodeletrapredefinidodoparágrafo" style:family="text">
      <style:text-properties style:font-name="Calibri" style:font-name-asian="Arial, 'Arial Narrow'" style:font-name-complex="Arial, 'Arial Narrow'" fo:color="#000000"/>
    </style:style>
    <style:style style:name="T114" style:parent-style-name="Tipodeletrapredefinidodoparágrafo" style:family="text">
      <style:text-properties style:font-name="Calibri" style:font-name-asian="Arial, 'Arial Narrow'" style:font-name-complex="Arial, 'Arial Narrow'" fo:color="#000000"/>
    </style:style>
    <style:style style:name="T115" style:parent-style-name="Tipodeletrapredefinidodoparágrafo" style:family="text">
      <style:text-properties style:font-name="Calibri" style:font-name-asian="Arial, 'Arial Narrow'" style:font-name-complex="Arial, 'Arial Narrow'" fo:color="#000000"/>
    </style:style>
    <style:style style:name="T116" style:parent-style-name="Tipodeletrapredefinidodoparágrafo" style:family="text">
      <style:text-properties style:font-name="Calibri" style:font-name-asian="Arial, 'Arial Narrow'" style:font-name-complex="Arial, 'Arial Narrow'" fo:color="#000000"/>
    </style:style>
    <style:style style:name="T117" style:parent-style-name="Tipodeletrapredefinidodoparágrafo" style:family="text">
      <style:text-properties style:font-name="Calibri" style:font-name-asian="Arial, 'Arial Narrow'" style:font-name-complex="Arial, 'Arial Narrow'" fo:color="#000000"/>
    </style:style>
    <style:style style:name="T118" style:parent-style-name="Tipodeletrapredefinidodoparágrafo" style:family="text">
      <style:text-properties style:font-name="Calibri" style:font-name-asian="Arial, 'Arial Narrow'" style:font-name-complex="Arial, 'Arial Narrow'" fo:color="#000000"/>
    </style:style>
    <style:style style:name="P119" style:parent-style-name="Default" style:family="paragraph">
      <style:paragraph-properties fo:text-align="justify"/>
      <style:text-properties style:font-name="Calibri"/>
    </style:style>
    <style:style style:name="P120" style:parent-style-name="Textbody" style:family="paragraph">
      <style:paragraph-properties fo:text-align="justify"/>
      <style:text-properties style:font-name="Calibri" style:font-name-asian="Arial, 'Arial Narrow'" style:font-name-complex="Arial, 'Arial Narrow'" fo:color="#000000"/>
    </style:style>
    <style:style style:name="P121" style:parent-style-name="Textbody" style:family="paragraph">
      <style:paragraph-properties fo:text-align="justify"/>
    </style:style>
    <style:style style:name="T122" style:parent-style-name="Tipodeletrapredefinidodoparágrafo" style:family="text">
      <style:text-properties style:font-name="Calibri" style:font-name-asian="Arial, 'Arial Narrow'" style:font-name-complex="Arial, 'Arial Narrow'" fo:color="#000000"/>
    </style:style>
    <style:style style:name="T123" style:parent-style-name="Tipodeletrapredefinidodoparágrafo" style:family="text">
      <style:text-properties style:font-name="Calibri" style:font-name-asian="Arial, 'Arial Narrow'" style:font-name-complex="Arial, 'Arial Narrow'" fo:color="#000000"/>
    </style:style>
    <style:style style:name="T124" style:parent-style-name="Tipodeletrapredefinidodoparágrafo" style:family="text">
      <style:text-properties style:font-name="Calibri" style:font-name-asian="Arial, 'Arial Narrow'" style:font-name-complex="Arial, 'Arial Narrow'" fo:color="#000000"/>
    </style:style>
    <style:style style:name="P125" style:parent-style-name="Heading3" style:family="paragraph">
      <style:paragraph-properties fo:text-align="justify"/>
    </style:style>
    <style:style style:name="T126" style:parent-style-name="Tipodeletrapredefinidodoparágrafo" style:family="text">
      <style:text-properties style:font-name="Calibri" style:font-name-asian="Arial, 'Arial Narrow'" style:font-name-complex="Arial, 'Arial Narrow'" fo:color="#000000" fo:font-size="12pt" style:font-size-asian="12pt" style:font-size-complex="12pt"/>
    </style:style>
    <style:style style:name="P127" style:parent-style-name="Firstlineindent" style:family="paragraph">
      <style:paragraph-properties fo:text-align="justify"/>
      <style:text-properties style:font-name="Calibri"/>
    </style:style>
    <style:style style:name="P128" style:parent-style-name="Firstlineindent" style:family="paragraph">
      <style:paragraph-properties fo:text-align="justify"/>
    </style:style>
    <style:style style:name="T129" style:parent-style-name="Tipodeletrapredefinidodoparágrafo" style:family="text">
      <style:text-properties style:font-name="Calibri" style:font-name-asian="Arial, 'Arial Narrow'" style:font-name-complex="Arial, 'Arial Narrow'" fo:color="#000000"/>
    </style:style>
    <style:style style:name="P130" style:parent-style-name="Firstlineindent" style:family="paragraph">
      <style:paragraph-properties fo:text-align="justify"/>
    </style:style>
    <style:style style:name="T131" style:parent-style-name="Tipodeletrapredefinidodoparágrafo" style:family="text">
      <style:text-properties style:font-name="Calibri" style:font-name-asian="Arial, 'Arial Narrow'" style:font-name-complex="Arial, 'Arial Narrow'" fo:color="#000000"/>
    </style:style>
    <style:style style:name="T132" style:parent-style-name="Tipodeletrapredefinidodoparágrafo" style:family="text">
      <style:text-properties style:font-name="Calibri" style:font-name-asian="Arial, 'Arial Narrow'" style:font-name-complex="Arial, 'Arial Narrow'" fo:font-weight="bold" style:font-weight-asian="bold" style:font-weight-complex="bold" fo:color="#000000"/>
    </style:style>
    <style:style style:name="P133" style:parent-style-name="Firstlineindent" style:family="paragraph">
      <style:paragraph-properties fo:text-align="justify" fo:text-indent="0in"/>
    </style:style>
    <style:style style:name="T134" style:parent-style-name="Tipodeletrapredefinidodoparágrafo" style:family="text">
      <style:text-properties style:font-name="Calibri" style:font-name-asian="Arial, 'Arial Narrow'" style:font-name-complex="Arial, 'Arial Narrow'" fo:color="#000000"/>
    </style:style>
    <style:style style:name="P135" style:parent-style-name="Firstlineindent" style:family="paragraph">
      <style:paragraph-properties fo:text-align="justify"/>
    </style:style>
    <style:style style:name="T136" style:parent-style-name="Tipodeletrapredefinidodoparágrafo" style:family="text">
      <style:text-properties style:font-name="Calibri"/>
    </style:style>
    <style:style style:name="P137" style:parent-style-name="Firstlineindent" style:family="paragraph">
      <style:paragraph-properties fo:text-align="justify"/>
    </style:style>
    <style:style style:name="T138" style:parent-style-name="Tipodeletrapredefinidodoparágrafo" style:family="text">
      <style:text-properties style:font-name="Calibri"/>
    </style:style>
    <style:style style:name="T139" style:parent-style-name="Tipodeletrapredefinidodoparágrafo" style:family="text">
      <style:text-properties style:font-name="Calibri"/>
    </style:style>
  </office:automatic-styles>
  <office:body>
    <office:text text:use-soft-page-breaks="true">
      <text:p text:style-name="P1"/>
      <text:p text:style-name="P2">José Miguel Rego</text:p>
      <text:p text:style-name="P3">Reflexão pessoal sobre a emoção e a mente/inteligência/imaginação e criatividade.</text:p>
      <text:p text:style-name="P4">Os temas que irei abordar nesta reflexão pessoal são sobre a emoção, a<text:s/>mente/inteligência/imaginação e a criatividade.</text:p>
      <text:p text:style-name="P5">No tema da emoção foi abordado um subtema bastante interessante que engloba uma série de conceitos, tais como, os afetos, sentimentos e emoções; os componentes da emoção (reações fisiológicas, reações expressivas e experiência consciente); a universalidade e diversidade das emoções e por fim o marcador-somático que explica as decisões humanas. Uma proposta interessante para este tema era por exemplo uma pesquisa em revista e/ou na Internet em que o objetivo era procurar imagens que ilustrassem as imensas emoções que podemos ter no dia a dia, como por exemplo, o medo, cólera, alegria, tristeza, vergonha, a mentira, entre muitas outras.</text:p>
      <text:p text:style-name="P6">Contudo, o subtema que mais me interessou, foi sem dúvida o da criatividade onde apresento uma pesquisa sobre o que se trata a criatividade.</text:p>
      <text:p text:style-name="P7"><text:span text:style-name="T8">A criatividade é assunto de reflexão de alguns cientistas e escritores como Vygotsky, Dostoievski, Damásio, Leo Szilard e Jonas Salk . Em sua obra “Criação e imaginação”, Vygotsky afirma que é</text:span><text:span text:style-name="T9"><text:s/>a atividade criadora que faz do homem um ser que se volta para o futuro, erigindo-o e modificando o seu presente. Para esse psicólogo e educador, a criação é a condição necessária da existência e tudo que ultrapassa os limites da rotina deve sua origem ao</text:span><text:span text:style-name="T10"><text:s/>processo de criação do homem e que a obra de arte reúne emoções contraditórias, provoca um sentimento estético, tornando-se uma técnica social do sentimento.</text:span></text:p>
      <text:p text:style-name="P11"><text:span text:style-name="T12">Para Dostoievski a necessidade de criar nem sempre coincide com as possibilidades de criação e di</text:span><text:span text:style-name="T13">sso surge um sentimento penoso de que a ideia não foi para a palavra.</text:span></text:p>
      <text:p text:style-name="P14"><text:span text:style-name="T15">Já António Damásio, em seu livro O Erro de Descartes diz que criar consiste não em fazer comb</text:span><text:span text:style-name="T16">i</text:span><text:span text:style-name="T17">nações inúteis, mas em efetuar aquelas que são úteis e constituem apenas uma pequena minoria</text:span><text:span text:style-name="T18">. Para esse neurocientista, inventar é discernir, escolher. Aponta ideias idênticas às suas quando apresenta, em seu livro, afirmações feitas por Leo Szilard e Jonas Salk. Szilard: “O cientista criador tem muito em comum com o artista e o poeta. O pensamen</text:span><text:span text:style-name="T19">to lógico e a capacidade analítica são atributos necessários a um cientista, mas estão longe de ser suficientes para o trabalho criativo. Aqueles palpites na ciência que conduziram a grandes avanços tecnológicos não foram logicame</text:span><text:span text:style-name="T20">n</text:span><text:span text:style-name="T21">te derivados de conhecime</text:span><text:span text:style-name="T22">nto preexistente: os processos criativos em que se baseia o progresso da ciência atuam no nível do subconsciente”. Jonas Salk defende que a criatividade assenta numa ”fusão da intuição e da razão”. Criatividade é, portanto, para mim, a capacidade humana de</text:span><text:span text:style-name="T23"><text:s/>esc</text:span><text:span text:style-name="T24">o</text:span><text:span text:style-name="T25">lher algumas dentre as várias possibilidades preexistentes e mesclá-las, criando algo inusitado.</text:span></text:p>
      <text:p text:style-name="P26"><text:span text:style-name="T27">A criatividade é considerada uma capacidade humana de grande valor universal, tudo indica que nesta competência reside a memória "RAM" biológica para o im</text:span><text:span text:style-name="T28">pulso da evolução humana. A memória RAM segundo Cury,(2009) é o fenómeno dos registos da memória. O que melhor descr</text:span><text:span text:style-name="T29">e</text:span><text:span text:style-name="T30">ve a criatividade é o que Sanchez (2003) referiu em seus apontamentos a criatividade é uma sublime dimensão da condição humana. É entretant</text:span><text:span text:style-name="T31">o na capacidade criativa, que existe a chave da capacidade de evolução da humanidade. O mérito da expressão criativa é fruto da "complexidade" ou seja é fruto do contexto social no seu desenvolvimento natural e humano. É muito interessante contemplar os ef</text:span><text:span text:style-name="T32">eitos provenientes deste constructo a considerar a capacidade de um indivíduo criativo construir e reconstruir, transformando a nossa realidade. É consensual e gratificante, pe</text:span><text:span text:style-name="T33">r</text:span><text:span text:style-name="T34">ceber que todos temos a capacidade criativa, deve é ser melhor desenvolvida.</text:span></text:p>
      <text:p text:style-name="P35"><text:span text:style-name="T36">Há</text:span><text:span text:style-name="T37"><text:s/>quem defenda que a criatividade produz-se por meio da interação entre os pensamentos de uma pessoa e um contexto sociocultural, há casos que pode exteriorizar-se naturalmente da pr</text:span><text:span text:style-name="T38">ó</text:span><text:soft-page-break/><text:span text:style-name="T39">pria personalidade humana, por se tratar de uma função da mente humana, po</text:span><text:span text:style-name="T40">r vezes também precisa ser ativada por meio dos estímulos externos e internos. A criatividade representa-se de múltiplas maneiras. Segundo Gardner (1999) cada indivíduo, também apresenta o seu perfil criat</text:span><text:span text:style-name="T41">i</text:span><text:span text:style-name="T42">vo distinto, daí a dificuldade de definição do ter</text:span><text:span text:style-name="T43">mo. O ano 1950 foi um marco histórico na reabe</text:span><text:span text:style-name="T44">r</text:span><text:span text:style-name="T45">tura do estudo da criatividade, até o exato momento não há um conceito único que a descreva, ou seja, não há uma definição exclusiva para o termo criatividade, porém fundamentais estudiosos contribuem para est</text:span><text:span text:style-name="T46">e conceito numa versão diferenciada que a justifica, vão denominando esta temática na sua "complexidade" como um termo multidimensional, seguem comunicando os seus resultados, ora como novas invenções, como a capacidade de análise e síntese, ora como um pr</text:span><text:span text:style-name="T47">o</text:span><text:span text:style-name="T48">duto novo, ou como a resolução de problemas, ora como uma ideia nova, ou de uma teoria, enfim os componentes criativos se apresentam de formas sempre variadas e em multiplicidade. Dinam</text:span><text:span text:style-name="T49">i</text:span><text:span text:style-name="T50">camente a variedade ou a "complexidade" condiciona o indivíduo a ver<text:s/></text:span><text:span text:style-name="T51">o diferente, dai um passo para criar a originalidade. O fenómeno criatividade se manifesta em todos os setores da vida seja social, político, estético, científico, é por isto que todas as ciências apresentam uma versão dif</text:span><text:span text:style-name="T52">e</text:span><text:span text:style-name="T53">renciada no seu conceito, condize</text:span><text:span text:style-name="T54">ntes com as suas próprias ideologias, agregando lhe a utilidade e individualidade de cada um. (Jácome, 2011).</text:span></text:p>
      <text:p text:style-name="P55"/>
      <text:p text:style-name="P56"><text:span text:style-name="T57">No que diz respeito à mente, que engloba a inteligência, a imaginação e à criatividade, é necessário analisar na integra os conceitos.</text:span></text:p>
      <text:p text:style-name="P58"><text:span text:style-name="T59">O conceito</text:span><text:span text:style-name="T60"><text:s/>de inteligência embora não seja unívoco, há pelo menos três aspetos gerais que permitem qualificar o seu conceito: a inteligência é a capacidade para resolver problemas, fazer uso do pensamento abstrato e uma capacidade para aprender rapidamente e de form</text:span><text:span text:style-name="T61">a versátil. A inteligência é a capacidade dinâmica que os seres humanos possuem para se adaptarem com eficácia e rapidez às novas circunstâncias do meio em que vivem, respondendo-lhes com soluções criativas, arriscadas e originais. <text:s/>A inteligência não pode</text:span><text:span text:style-name="T62"><text:s/>ser vista apenas como uma realidade unitária, mas também como uma faculdade multifacetada em virtude da existência de várias competências ou capacidades que integram a sua composição e se manifestam no comportamento humano; destacam-se na composição da in</text:span><text:span text:style-name="T63">teligência a capacidade de entender símbolos abstratos, conceitos e representações, a capacidade de aprender novas matérias e de aprender com a experiência, enfim, a capacidade de nos adaptarmos a novas situações e de resolver, em sentido lato, problemas,<text:s/></text:span><text:span text:style-name="T64">quer no domínio puramente teórico, quer no plano do quotidiano (social e emocional), quer ainda no plano prático. Saber se a inteligência depende apenas de um fator geral, ou se, pelo contrário, depende de múltiplos fatores, é uma questão que tem dividido<text:s/></text:span><text:span text:style-name="T65">os psicólogos da área cognitiva. Há psicólogos que defendem a existência de uma única inteligência, que depende de um único fator global, outros defendem a existência de várias aptidões separadas mas que são multifatoriais, outros ainda defendem que não há</text:span><text:span text:style-name="T66"><text:s/>uma só inteligência, mas um conjunto de inteligências múltiplas. Outro aspeto não menos importante na composição da inteligência é o domínio emocional e social (a inteligência emocional), isto é, compreender as emoções, as nossas e das outras pessoas, no<text:s/></text:span><text:span text:style-name="T67">momento oportuno, e responder-lhes adequadamente, revela que as nossas respostas emotivas e sociais são também manifestações de uma base emocional da inteligência humana que influencia nossa a capacidade de decisão e de ação. Saliento ainda, os principais<text:s/></text:span><text:span text:style-name="T68">fatores de inteligência: a hereditariedade e a idade, a influência do meio sociocultural, as expectativas (pode-se referir aqui o «efeito de Pigmalião») e a motivação.</text:span></text:p>
      <text:p text:style-name="P69"><text:span text:style-name="T70">No que diz respeito à imaginação, veremos que Se há um aspeto notável na espécie humana<text:s/></text:span><text:span text:style-name="T71">é a sua capacidade de se reinventar constantemente, de tal modo que nenhuma geração se limita a repetir os mesmos gestos, hábitos, comportamentos, conhecimentos e valores, enfim, o modo de vida próprio dos seus antecessores. Cada geração encaminha-se de mo</text:span><text:span text:style-name="T72">do vigoroso para o futuro, para a rutura dos limites, pois há uma força que nos impulsiona para desbravar novos mundos,<text:s/></text:span><text:soft-page-break/><text:span text:style-name="T73">penetrar no desconhecido, correr riscos, aventurar-se no jogo, experimentar, criar novos desafios e metas mais ambiciosas, desenhar proj</text:span><text:span text:style-name="T74">etos arrojados e obter vitória e reconhecimento. A mente humana implica sonho, antevisão, pressentimento, invenção, projeto, numa única palavra, imaginação. Os psicólogos sempre se interessaram pelo poder sedutor da imaginação enquanto capacidade gerar coi</text:span><text:span text:style-name="T75">sas novas, mundos repletos de significados originais. Neste sentido, estabeleceram uma distinção clássica no que diz respeito à função da imaginação: esta é entendida como capacidade mental<text:s/></text:span><text:span text:style-name="T76">reprodutora<text:s/></text:span><text:span text:style-name="T77">ou como capacidade<text:s/></text:span><text:span text:style-name="T78">criadora</text:span><text:span text:style-name="T79">.</text:span></text:p>
      <text:p text:style-name="P80"><text:span text:style-name="T81">A<text:s/></text:span><text:span text:style-name="T82">imaginação reprodutora<text:s/></text:span><text:span text:style-name="T83">refere-se ao poder mental para evocar imagens provenientes de perceções anteriores e de proceder à sua reestruturação, conferindo-lhes uma forma original de modo a produzir novos padrões, afastados dos dados sensoriais. Quer dizer, tendo como ponto de part</text:span><text:span text:style-name="T84">ida as imagens percetivas, a imaginação reprodutora é capaz de recombinações inéditas, de modo a que o resultado seja uma estrutura nova, pouco tendo a ver com o que se percecionou.</text:span></text:p>
      <text:p text:style-name="P85"><text:span text:style-name="T86">A<text:s/></text:span><text:span text:style-name="T87">imaginação criadora<text:s/></text:span><text:span text:style-name="T88">é a capacidade mental que consiste em lidar e estabe</text:span><text:span text:style-name="T89">lecer combinações de elementos que nunca foram percecionados. Neste sentido, a imaginação é sinónimo de fantasia, ficção, capacidade de colocar algo completamente afastado da perceção e da realidade vulgar quotidiana por nós experimentada. A imaginação é u</text:span><text:span text:style-name="T90">m poder criador que se torna invenção, descolagem, originalidade, colocação de novos mundos, antevisão do futuro.</text:span></text:p>
      <text:p text:style-name="P91"><text:span text:style-name="T92">Se na imaginação reprodutora ainda é possível reconhecer algumas analogias com os objetos percecionados, na imaginação criadora, a analogia é<text:s/></text:span><text:span text:style-name="T93">de natureza diferente, podendo estabelecer-se através de um símbolo, de uma metáfora, de um esquema, de um signo, de realidades substitutas (representações), que raramente correspondem às coisas percebidas na realidade quotidiana. Assim, o que há de comum<text:s/></text:span><text:span text:style-name="T94">entre a pátria e o seu símbolo, uma bandeira? E que têm a ver os jovens com a metáfora da Primavera? Os esquemas apresentados por uma carta topográfica serão semelhantes à natureza dos acidentes do terreno que representam? E qual a semelhança entre a parag</text:span><text:span text:style-name="T95">em obrigatória e o signo “sinal vermelho”? A imaginação é a marca da diferença da espécie humana, aliada à racionalidade e às emoções, capacita a mente para agir sobre o próprio sujeito e o mundo envolvente. A imaginação é a aptidão mental para formar e at</text:span><text:span text:style-name="T96">ivar imagens mentais na ausência de qualquer modelo percebido – neste sentido inicial, confunde-se com a capacidade de evocação ligada à memória. Num segundo sentido, a imaginação designa a capacidade de combinar imagens em quadros ou sucessões. A imaginaç</text:span><text:span text:style-name="T97">ão reprodutora é a capacidade de reorganizar, sob uma nova forma, traços mnésicos relativos a acontecimentos resolvidos, já vividos pelo sujeito psicológico. A imaginação criadora consiste numa evocação de acontecimentos potenciais (possíveis), mas que nun</text:span><text:span text:style-name="T98">ca foram percebidos pelo sujeito. Considerando estas duas dimensões da imaginação, o mundo em que vivemos será uma pura construção mental?</text:span></text:p>
      <text:p text:style-name="P99"><text:span text:style-name="T100">A emoção e a expressão facial têm uma relação de comunicação. Aliás, não há melhor laboratório para a investigação da</text:span><text:span text:style-name="T101">s emoções humanas do que o próprio rosto. As emoções, para serem reconhecidas, têm de ser publicamente expressas, comunicadas. Os movimentos dos músculos do rosto humano assumem uma complexidade extrema e é nesta combinatória que a expressividade das emoçõ</text:span><text:span text:style-name="T102">es possui um lugar privilegiado. É a expressão facial que permite que a emoção que está a ser vivida por uma pessoa seja reconhecida por outras. A cólera, por exemplo, é acompanhada pelo rubor da face, franzir da testa e cerrar dos dentes; o medo denuncia-</text:span><text:span text:style-name="T103">se pela palidez, pelo arregalar dos olhos, suor e espumar da boca. O rosto humano é o palco da nossa identidade, é a parte que mais mostramos aos outros durante toda a vida. Se houvesse a possibilidade (imaginária, claro está) de apagar as feições do nosso</text:span><text:span text:style-name="T104"><text:s/>rosto com uma “borracha facial”, tornar-nos-íamos indistintos uns para os outros, irreconhecíveis. A par das expressões faciais, faz parte da manifestação da emoção toda uma atitude corporal que dá contexto e torna mais significativa a expressão do rosto:</text:span><text:span text:style-name="T105"><text:s/>gestos, expressão do olhar, tom e intensidade da voz, etc. Conhecer as várias<text:s/></text:span><text:soft-page-break/><text:span text:style-name="T106">tonalidades da expressão do rosto humano é uma competência necessária para aprender a distinguir as pessoas autênticas das pessoas que mentem. A expressão das emoções pode ser e</text:span><text:span text:style-name="T107">spontânea e autêntica, ou pode ser voluntariamente fabricada com o intuito de iludir. Contudo, o rosto e a sua expressão podem<text:s/></text:span><text:span text:style-name="T108">denunciar o carácter verdadeiro ou falso das emoções. Alguns estudos parecem indicar que a expressão emocional adquire matizes di</text:span><text:span text:style-name="T109">ferentes em ambas as partes do rosto: a parte direita (zona mais pública da face) reflete as emoções que o sujeito<text:s/></text:span><text:span text:style-name="T110">quer<text:s/></text:span><text:span text:style-name="T111">que os demais percebam, enquanto a parte esquerda é a zona mais privada da expressão das emoções. Esta assimetria facial podem ser verif</text:span><text:span text:style-name="T112">icada quando alguém manifesta voluntária e fingidamente uma emoção (mais acentuada no lado direito), ou na expressão espontânea de emoções negativas (mais acentuadas no lado esquerdo do rosto). Quando se pretende mascarar uma emoção negativa com um sorriso</text:span><text:span text:style-name="T113">, tal é apenas possível na intenção, porque o palco que é o rosto vai denunciar tal atitude sem qualquer tipo de contemplações. O sorriso verdadeiro leva tempo a aparecer e a desaparecer do rosto, é simétrico, o seu início é longo, tal como o seu desaparec</text:span><text:span text:style-name="T114">imento. Por outro lado, o sorriso falso aparece e desaparece rapidamente, é congelado, exagerado, assimétrico, com expressões mistas e indiscrições não-verbais. Podemos tentar ocultar as nossas emoções, mas não podemos ocultar o rosto. Que o diga a tristem</text:span><text:span text:style-name="T115">ente célebre Leonor Cipriano, que divulgou publicamente o desaparecimento da sua filha de 8 anos, Joana, por várias vezes. A polícia judiciária considerou que a mãe estava a mentir e optou por considerá-la autora material da morte da criança. Um dos motivo</text:span><text:span text:style-name="T116">s prende-se, precisamente, com a expressão facial exibida pela mãe de Joana em diversos canais de televisão. “A miúda saiu para fazer compras e nunca mais apareceu em casa. Ela deve ter sido levada por alguém que a abordou na rua, mas Deus é grande e ela h</text:span><text:span text:style-name="T117">á-de voltar”, disse Leonor Cipriano, de olhos baixos e rosto inexpressivo, a denunciarem uma frieza invulgar em momentos de desespero e dor. Terá sido, aliás, este desprendimento emocional manifestado pela mulher que levantou a primeira de muitas suspeitas</text:span><text:span text:style-name="T118"><text:s/>dos inspetores.</text:span></text:p>
      <text:p text:style-name="P119"/>
      <text:p text:style-name="P120">Na minha opinião, estes temas são bastantes interessantes, pois ao pesquisar melhor sobre os assuntos, fiquei com uma ideia diferente das coisas e de todos os conceitos, pois no dia-a-dia não pensamos nestas coisas e quando refletimos<text:s/>sobre o assunto é algo de espetacular, pois todos nós pensamos, imaginamos, todos nós temos expressões que outras pessoas podem entender o que estamos realmente a sentir sem que não transpareçamos isso.´</text:p>
      <text:p text:style-name="P121"><text:span text:style-name="T122">Nas aulas sugiro a visualização de um filme<text:s/></text:span><text:span text:style-name="T123">realizado pela National Geografic que explica a criatividade e o poder da Mente “My Music Brain” (O meu cérebro musical) que explica como a mente dos artistas musicais, como Sting, trabalha, explicando os cantos mais obscuros e inexplicáveis até então do c</text:span><text:span text:style-name="T124">érebro.</text:span></text:p>
      <text:p text:style-name="P125"><text:span text:style-name="T126">Referências Bibliográficas:</text:span></text:p>
      <text:p text:style-name="P127">Manuais:</text:p>
      <text:p text:style-name="P128"><text:span text:style-name="T129">12 Psicologia B, Vol.1, Maria Antónia Abrunhosa e Miguel Leitão, ASA.</text:span></text:p>
      <text:p text:style-name="P130"><text:span text:style-name="T131">Fichas de trabalho de grupo realizadas em sala de aula: t</text:span><text:span text:style-name="T132">ema 2 – Eu: 2.3. A Mente – Inteligência, Imaginação, Criatividade</text:span></text:p>
      <text:p text:style-name="P133"><text:span text:style-name="T134">Internet:</text:span></text:p>
      <text:p text:style-name="P135"><text:a xlink:href="http://pt.wikipedia.org/wiki/Criatividade" office:target-frame-name="_top" xlink:show="replace"><text:span text:style-name="T136">http://pt.wikipedia.org/wiki/Criatividade</text:span></text:a></text:p>
      <text:p text:style-name="P137"><text:a xlink:href="http://www.mariosantiago.net/Textos%20em%20PDF/Criatividade%20e%20Processos%20de%20Criação.pdf" office:target-frame-name="_top" xlink:show="replace"><text:span text:style-name="T138">http://www.mariosantiago.net/Textos%20em%20PDF/Criatividade%20e</text:span><text:span text:style-name="T139">%20Processos%20de%20Cria%C3%A7%C3%A3o.pdf</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Arial Narrow'" svg:font-family="Arial, 'Arial Narrow'" style:font-family-generic="swiss"/>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P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Standard" style:display-name="Standard" style:family="paragraph">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rial, 'Arial Narrow'" style:font-name-asian="Arial, 'Arial Narrow'" style:font-name-complex="Arial, 'Arial Narrow'" fo:color="#000000" fo:hyphenate="false"/>
    </style:style>
    <style:style style:name="Heading3" style:display-name="Heading 3" style:family="paragraph" style:parent-style-name="Header" style:next-style-name="Textbody" style:default-outline-level="3">
      <style:text-properties fo:font-weight="bold" style:font-weight-asian="bold" style:font-weight-complex="bold" fo:hyphenate="false"/>
    </style:style>
    <style:style style:name="Firstlineindent" style:display-name="First line indent" style:family="paragraph" style:parent-style-name="Textbody">
      <style:paragraph-properties fo:text-indent="0.1965in"/>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PT"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ristina Lopes</meta:initial-creator>
    <dc:creator>Margarida</dc:creator>
    <meta:creation-date>2013-06-05T15:42:00Z</meta:creation-date>
    <dc:date>2013-06-05T15:42:00Z</dc:date>
    <meta:template xlink:href="Normal" xlink:type="simple"/>
    <meta:editing-cycles>2</meta:editing-cycles>
    <meta:editing-duration>PT60S</meta:editing-duration>
    <meta:document-statistic meta:page-count="4" meta:paragraph-count="32" meta:word-count="2511" meta:character-count="16042" meta:row-count="113" meta:non-whitespace-character-count="13563"/>
  </office:meta>
</office:document-meta>
</file>